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969696"/>
    </style:style>
    <style:style style:name="ce5" style:family="table-cell" style:parent-style-name="Default" style:data-style-name="N30">
      <style:table-cell-properties fo:border="thin solid #969696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969696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969696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double #000000" fo:border-bottom="thin solid #969696" fo:border-left="none" fo:border-righ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double #000000" fo:border-bottom="thin solid #969696" fo:border-left="none" fo:border-right="non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double #000000" fo:border-bottom="thin double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double #000000" fo:border-bottom="thin solid #969696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double #000000" fo:border-bottom="thin solid #969696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double #000000" fo:border-bottom="thin double #000000" fo:border-left="none" fo:border-right="none"/>
    </style:style>
    <style:style style:name="ce23" style:family="table-cell" style:parent-style-name="Default" style:data-style-name="N0">
      <style:table-cell-properties fo:border-top="thin double #000000" fo:border-bottom="thin solid #969696" fo:border-left="none" fo:border-right="none"/>
    </style:style>
    <style:style style:name="ce2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7.0485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32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0000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資料介購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12">注意事項：</text:span></text:p>
            <text:p>1.<text:span text:style-name="T12">本清單限介購圖書及視聽資料使用。</text:span></text:p>
            <text:p>2.<text:span text:style-name="T12">介購前請先查詢淡大圖書館館藏系統，確定無館藏再推薦。</text:span></text:p>
            <text:p>3.<text:span text:style-name="T12">申請方式：詳填本介購清單或附出版社圖書目錄，乙式二份，</text:span></text:p>
            <text:p><text:span text:style-name="T12">　經單位主管簽章，寄送採編組。</text:span></text:p>
            <text:p>4.<text:span text:style-name="T12">若有介購清單電子檔，請寄至採編組信箱</text:span>altx@oa.tku.edu.tw<text:span text:style-name="T12">。</text:span></text:p>
            <text:p>5.<text:span text:style-name="T12">電話：</text:span>(02)2621-5656<text:span text:style-name="T12">分機</text:span>2294<text:span text:style-name="T12">。</text:span></text:p>
          </table:table-cell>
          <table:covered-table-cell table:number-columns-repeated="3"/>
          <table:table-cell office:value-type="string" table:number-columns-spanned="7" table:number-rows-spanned="1" table:style-name="ce24">
            <text:p>Attention:</text:p>
            <text:p>1.The form is for recommend books and audio-visual materials only.</text:p>
            <text:p>2.Check the online catalog before making your suggestion. Recommend items<text:s/></text:p>
            <text:p><text:s text:c="3"/>are limited to titles not found in the catalog.</text:p>
            <text:p>3.How to apply<text:span text:style-name="T12">：</text:span>Please duplicate and sign this form and then send it to</text:p>
            <text:p><text:s text:c="3"/>Collections and Technical Services Section.<text:s/></text:p>
            <text:p>4.If any files of recommend items available, please email them to</text:p>
            <text:p><text:s text:c="3"/>altx@oa.tku.edu.tw.</text:p>
            <text:p>5.Phone: (02)2621-5656ext.2294<text:s/></text:p>
          </table:table-cell>
          <table:covered-table-cell table:number-columns-repeated="6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9">
            <text:p><text:span text:style-name="T12">姓名</text:span><text:s/>/<text:s/><text:span text:style-name="T12">人員代號</text:span></text:p>
            <text:p>Faculty Name/ID</text:p>
          </table:table-cell>
          <table:covered-table-cell/>
          <table:table-cell office:value-type="string" table:style-name="ce12">
            <text:p>：</text:p>
          </table:table-cell>
          <table:table-cell table:style-name="ce11"/>
          <table:table-cell office:value-type="string" table:number-columns-spanned="3" table:number-rows-spanned="1" table:style-name="ce19">
            <text:p><text:span text:style-name="T12">分機</text:span>(Ext.)<text:span text:style-name="T12">：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<text:span text:style-name="T12">□傳送電子檔至</text:span>altx@oa.tku.edu.tw<text:span text:style-name="T12"/></text:p>
            <text:p><text:span text:style-name="T12">□</text:span>Email files to altx@oa.tku.edu.tw</text:p>
          </table:table-cell>
          <table:covered-table-cell table:number-columns-repeated="3"/>
          <table:table-cell table:number-columns-repeated="16373" table:style-name="ce2"/>
        </table:table-row>
        <table:table-row table:style-name="ro3">
          <table:table-cell office:value-type="string" table:style-name="ce7">
            <text:p><text:span text:style-name="T12">處理情況</text:span></text:p>
            <text:p>Notes<text:s/></text:p>
          </table:table-cell>
          <table:table-cell office:value-type="string" table:style-name="ce7">
            <text:p><text:span text:style-name="T12">編號</text:span></text:p>
            <text:p>No.</text:p>
          </table:table-cell>
          <table:table-cell office:value-type="string" table:style-name="ce7">
            <text:p><text:span text:style-name="T12">書名</text:span></text:p>
            <text:p>Title</text:p>
          </table:table-cell>
          <table:table-cell office:value-type="string" table:style-name="ce7">
            <text:p><text:span text:style-name="T12">著者</text:span></text:p>
            <text:p>Author</text:p>
          </table:table-cell>
          <table:table-cell office:value-type="string" table:style-name="ce3">
            <text:p>ISBN</text:p>
          </table:table-cell>
          <table:table-cell office:value-type="string" table:style-name="ce7">
            <text:p><text:span text:style-name="T12">出版者</text:span></text:p>
            <text:p>Publisher</text:p>
          </table:table-cell>
          <table:table-cell office:value-type="string" table:style-name="ce7">
            <text:p><text:span text:style-name="T12">版次</text:span></text:p>
            <text:p><text:span text:style-name="T14">Edition</text:span></text:p>
          </table:table-cell>
          <table:table-cell office:value-type="string" table:style-name="ce7">
            <text:p><text:span text:style-name="T12">出版年</text:span></text:p>
            <text:p>Year</text:p>
          </table:table-cell>
          <table:table-cell office:value-type="string" table:style-name="ce7">
            <text:p><text:span text:style-name="T12">單價</text:span></text:p>
            <text:p>Price</text:p>
          </table:table-cell>
          <table:table-cell office:value-type="string" table:style-name="ce13">
            <text:p><text:span text:style-name="T16">預約</text:span><text:span text:style-name="T14">(Y/N)</text:span></text:p>
            <text:p><text:span text:style-name="T14">Request(Y/N)</text:span></text:p>
          </table:table-cell>
          <table:table-cell office:value-type="string" table:style-name="ce7">
            <text:p><text:span text:style-name="T12">備註</text:span></text:p>
            <text:p><text:span text:style-name="T12">Remarks</text:span>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float" office:value="1" table:style-name="ce9">
            <text:p>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" table:style-name="ce9">
            <text:p>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" table:style-name="ce9">
            <text:p>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" table:style-name="ce9">
            <text:p>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" table:style-name="ce9">
            <text:p>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" table:style-name="ce9">
            <text:p>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" table:style-name="ce9">
            <text:p>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" table:style-name="ce9">
            <text:p>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5" table:style-name="ce9">
            <text:p>1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6" table:style-name="ce9">
            <text:p>1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7" table:style-name="ce9">
            <text:p>1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8" table:style-name="ce9">
            <text:p>1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9" table:style-name="ce9">
            <text:p>1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0" table:style-name="ce9">
            <text:p>2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1" table:style-name="ce9">
            <text:p>2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2" table:style-name="ce9">
            <text:p>2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3" table:style-name="ce9">
            <text:p>2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4" table:style-name="ce9">
            <text:p>2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5" table:style-name="ce9">
            <text:p>2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6" table:style-name="ce9">
            <text:p>2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7" table:style-name="ce9">
            <text:p>2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8" table:style-name="ce9">
            <text:p>2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9" table:style-name="ce9">
            <text:p>2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0" table:style-name="ce9">
            <text:p>3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1" table:style-name="ce9">
            <text:p>3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2" table:style-name="ce9">
            <text:p>3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3" table:style-name="ce9">
            <text:p>3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4" table:style-name="ce9">
            <text:p>3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5" table:style-name="ce9">
            <text:p>3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6" table:style-name="ce9">
            <text:p>3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7" table:style-name="ce9">
            <text:p>3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8" table:style-name="ce9">
            <text:p>3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9" table:style-name="ce9">
            <text:p>3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0" table:style-name="ce9">
            <text:p>4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1" table:style-name="ce9">
            <text:p>4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2" table:style-name="ce9">
            <text:p>4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3" table:style-name="ce9">
            <text:p>4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4" table:style-name="ce9">
            <text:p>4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5" table:style-name="ce9">
            <text:p>4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6" table:style-name="ce9">
            <text:p>4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7" table:style-name="ce9">
            <text:p>4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8" table:style-name="ce9">
            <text:p>4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9" table:style-name="ce9">
            <text:p>4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0" table:style-name="ce9">
            <text:p>5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1" table:style-name="ce9">
            <text:p>5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2" table:style-name="ce9">
            <text:p>5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3" table:style-name="ce9">
            <text:p>5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4" table:style-name="ce9">
            <text:p>5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5" table:style-name="ce9">
            <text:p>5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6" table:style-name="ce9">
            <text:p>5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7" table:style-name="ce9">
            <text:p>5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8" table:style-name="ce9">
            <text:p>5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9" table:style-name="ce9">
            <text:p>5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0" table:style-name="ce9">
            <text:p>6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1" table:style-name="ce9">
            <text:p>6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2" table:style-name="ce9">
            <text:p>6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3" table:style-name="ce9">
            <text:p>6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4" table:style-name="ce9">
            <text:p>6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5" table:style-name="ce9">
            <text:p>6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6" table:style-name="ce9">
            <text:p>6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7" table:style-name="ce9">
            <text:p>6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8" table:style-name="ce9">
            <text:p>6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9" table:style-name="ce9">
            <text:p>6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0" table:style-name="ce9">
            <text:p>7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1" table:style-name="ce9">
            <text:p>7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2" table:style-name="ce9">
            <text:p>7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3" table:style-name="ce9">
            <text:p>7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4" table:style-name="ce9">
            <text:p>7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5" table:style-name="ce9">
            <text:p>7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6" table:style-name="ce9">
            <text:p>7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7" table:style-name="ce9">
            <text:p>7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8" table:style-name="ce9">
            <text:p>7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9" table:style-name="ce9">
            <text:p>7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0" table:style-name="ce9">
            <text:p>8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1" table:style-name="ce9">
            <text:p>8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2" table:style-name="ce9">
            <text:p>8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3" table:style-name="ce9">
            <text:p>8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4" table:style-name="ce9">
            <text:p>8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5" table:style-name="ce9">
            <text:p>8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6" table:style-name="ce9">
            <text:p>8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7" table:style-name="ce9">
            <text:p>8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8" table:style-name="ce9">
            <text:p>8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9" table:style-name="ce9">
            <text:p>8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0" table:style-name="ce9">
            <text:p>9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1" table:style-name="ce9">
            <text:p>9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2" table:style-name="ce9">
            <text:p>9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3" table:style-name="ce9">
            <text:p>9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4" table:style-name="ce9">
            <text:p>9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5" table:style-name="ce9">
            <text:p>9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6" table:style-name="ce9">
            <text:p>9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7" table:style-name="ce9">
            <text:p>9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8" table:style-name="ce9">
            <text:p>9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9" table:style-name="ce9">
            <text:p>9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00" table:style-name="ce9">
            <text:p>10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number-rows-repeated="14" table:style-name="ro4">
          <table:table-cell table:number-columns-repeated="4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1048459" table:style-name="ro4">
          <table:table-cell table:number-columns-repeated="16384"/>
        </table:table-row>
        <table:named-expressions>
          <table:named-range table:name="Print_Titles" table:cell-range-address="圖書資料介購清單.$A$3:圖書資料介購清單.$XFD$3" table:base-cell-address="圖書資料介購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9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/>
          <text:p><text:span text:style-name="T2">介購日期</text:span><text:span text:style-name="T3">(Date)</text:span><text:span text:style-name="T2">：</text:span><text:span text:style-name="T3"><text:date>???</text:date></text:span></text:p>
          <text:p/>
          <text:p/>
          <text:p/>
        </style:region-left>
        <style:region-center>
          <text:p><text:span text:style-name="T5">淡江大學覺生紀念圖書館　圖書資料介購清單</text:span></text:p>
          <text:p><text:span text:style-name="T5">Recommend</text:span><text:span text:style-name="T5"> </text:span><text:span text:style-name="T5">Books／Audio-visual</text:span><text:span text:style-name="T5"> </text:span><text:span text:style-name="T5">Materials</text:span></text:p>
        </style:region-center>
        <style:region-right>
          <text:p/>
          <text:p><text:span text:style-name="T2">Page</text:span><text:span text:style-name="T2"><text:s/></text:span><text:span text:style-name="T2"><text:page-number>1</text:page-number></text:span></text:p>
        </style:region-right>
      </style:header>
      <style:header-left style:display="false"/>
      <style:header-first/>
      <style:footer>
        <style:region-left>
          <text:p/>
          <text:p><text:span text:style-name="T7">介購單位(Department)：</text:span></text:p>
          <text:p/>
          <text:p><text:span text:style-name="T7">介購單位主管簽章(Department</text:span><text:span text:style-name="T7"> </text:span><text:span text:style-name="T7">Chair)：</text:span></text:p>
        </style:region-left>
        <style:region-center>
          <text:p/>
          <text:p/>
        </style:region-center>
        <style:region-right>
          <text:p><text:span text:style-name="T8">表單編號：</text:span><text:span text:style-name="T9">ALTX-Q03-001-FM02-03</text:span></text:p>
          <text:p><text:span text:style-name="T10"><text:s text:c="2"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表單-圖書資料介購清單</dc:title>
    <meta:initial-creator>TKU_STAFF</meta:initial-creator>
    <dc:creator>tku</dc:creator>
    <meta:creation-date>2008-10-21T08:50:27Z</meta:creation-date>
    <dc:date>2023-07-25T07:50:51Z</dc:date>
    <meta:print-date>2023-05-04T06:19:45Z</meta:print-date>
  </office:meta>
</office:document-meta>
</file>